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BA000002D9244554A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9.7cm" svg:height="21cm" svg:x="0cm" svg:y="0cm">
          <draw:image xlink:href="Pictures/10000000000003BA000002D9244554A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ernard Marclay</meta:initial-creator>
    <meta:creation-date>2014-03-29T15:58:01.48</meta:creation-date>
    <dc:date>2014-03-29T15:59:23.66</dc:date>
    <dc:creator>Bernard Marclay</dc:creator>
    <meta:editing-duration>PT1M23S</meta:editing-duration>
    <meta:editing-cycles>1</meta:editing-cycles>
    <meta:document-statistic meta:object-count="1"/>
    <meta:generator>OpenOffice/4.0.0$Win32 OpenOffice.org_project/400m3$Build-9702</meta:generator>
  </office:meta>
</office:document-meta>
</file>