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2.572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style:repeat="repeat"/>
    </style:style>
    <style:style style:name="ce2" style:family="table-cell">
      <loext:graphic-properties style:repeat="repeat" draw:textarea-vertical-align="middle"/>
    </style:style>
    <style:style style:name="P1" style:family="paragraph">
      <style:text-properties style:font-name="Arial" fo:font-size="32pt"/>
    </style:style>
    <style:style style:name="P2" style:family="paragraph">
      <loext:graphic-properties draw:fill-color="#ffffff"/>
    </style:style>
    <style:style style:name="T1" style:family="text">
      <style:text-properties style:font-name="Arial" fo:font-size="32pt"/>
    </style:style>
    <style:style style:name="T2" style:family="text">
      <style:text-properties style:font-name="Arial" fo:font-size="32pt" fo:font-style="italic" style:font-style-asian="italic" style:font-style-complex="italic"/>
    </style:style>
    <style:style style:name="T3" style:family="text">
      <style:text-properties style:font-name="Liberation Sans" fo:font-size="18pt" style:letter-kerning="true" style:font-name-asian="Microsoft YaHei" style:font-size-asian="18pt" style:font-name-complex="Lucida San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1" draw:layer="layout" svg:width="25.199cm" svg:height="3.506cm" svg:x="1.4cm" svg:y="0.933cm" presentation:class="title" presentation:user-transformed="true">
          <draw:text-box>
            <text:p text:style-name="P1"><text:span text:style-name="T1">Limiting the disturbance of wildlife in winter:</text:span><text:span text:style-name="T1"><text:line-break/></text:span><text:span text:style-name="T2">Guidelines</text:span></text:p>
          </draw:text-box>
        </draw:frame>
        <draw:frame draw:style-name="standard" draw:layer="layout" svg:width="25.198cm" svg:height="14.291cm" svg:x="1.469cm" svg:y="4.90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At the outing level</text:p>
              </table:table-cell>
              <table:table-cell>
                <text:p>At the trace level</text:p>
              </table:table-cell>
            </table:table-row>
            <table:table-row table:style-name="ro1" table:default-cell-style-name="ce1">
              <table:table-cell table:style-name="ce2">
                <text:p>To minimize encounter risks</text:p>
              </table:table-cell>
              <table:table-cell>
                <text:p>Evoid sectors specific to a species</text:p>
                <text:p/>
                <text:p><text:span text:style-name="T3">Select a regularly traveled route</text:span></text:p>
                <text:p><text:span text:style-name="T3"/></text:p>
                <text:p><text:span text:style-name="T3">Avoid night startup</text:span></text:p>
              </table:table-cell>
              <table:table-cell>
                <text:p><text:span text:style-name="T3">Favor open</text:span><text:span text:style-name="T3"> spaces <text:s/>to wooded areas and edges</text:span></text:p>
                <text:p><text:span text:style-name="T3"/></text:p>
                <text:p><text:span text:style-name="T3">Avoid areas where food is available</text:span></text:p>
              </table:table-cell>
            </table:table-row>
            <table:table-row table:style-name="ro1" table:default-cell-style-name="ce2">
              <table:table-cell>
                <text:p>To avoid causing a flee</text:p>
              </table:table-cell>
              <table:table-cell>
                <text:p>Do not take your dog with you</text:p>
              </table:table-cell>
              <table:table-cell table:style-name="ce1">
                <text:p><text:span text:style-name="T3">Allow time to escape in case of disruption</text:span></text:p>
                <text:p><text:span text:style-name="T3"/></text:p>
                <text:p><text:span text:style-name="T3">Be visible and audible from remote </text:span><text:span text:style-name="T3">(avoid surprise effect)</text:span></text:p>
                <text:p><text:span text:style-name="T3"/></text:p>
                <text:p><text:span text:style-name="T3">Funnel rule:</text:span></text:p>
                <text:p><text:span text:style-name="T3">Grouping the crossing area at the approach of the fores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arclay</meta:initial-creator>
    <meta:creation-date>2016-11-11T12:03:27.629000000</meta:creation-date>
    <dc:date>2016-11-11T13:25:10.310000000</dc:date>
    <dc:creator>Bernard Marclay</dc:creator>
    <meta:editing-duration>PT40M54S</meta:editing-duration>
    <meta:editing-cycles>1</meta:editing-cycles>
    <meta:document-statistic meta:object-count="25"/>
    <meta:generator>LibreOffice/5.0.6.3$Windows_x86 LibreOffice_project/490fc03b25318460cfc54456516ea2519c11d1aa</meta:generator>
  </office:meta>
</office:document-meta>
</file>